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text-properties style:font-name="Calibri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Calibri" fo:font-size="13pt" style:text-underline-style="none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Calibri" fo:font-size="13pt" fo:font-weight="normal" style:font-size-asian="13pt" style:font-weight-asian="bold" style:font-size-complex="13pt"/>
    </style:style>
    <style:style style:name="P13" style:family="paragraph" style:parent-style-name="Standard">
      <style:text-properties style:font-name="Calibri" fo:font-size="13pt" fo:font-weight="normal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libri" fo:font-size="13pt" fo:font-weight="normal" style:font-size-asian="13pt" style:font-weight-asian="bold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bold" style:font-size-complex="13pt" style:font-weight-complex="normal"/>
    </style:style>
    <style:style style:name="P1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Calibri" fo:font-size="9pt" fo:font-weight="normal" style:font-size-asian="9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style:font-size-asian="9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">
      <style:paragraph-properties fo:margin-left="0cm" fo:margin-right="0cm" fo:text-indent="0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3pt" fo:font-weight="normal" style:font-size-asian="13pt" style:font-weight-asian="normal" style:font-size-complex="13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9pt" style:font-size-asian="9pt"/>
    </style:style>
    <style:style style:name="P29" style:family="paragraph" style:parent-style-name="Standard">
      <style:text-properties style:font-name="Calibri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2" style:family="paragraph" style:parent-style-name="Heading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33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3pt" fo:font-weight="normal" style:font-size-asian="13pt" style:font-weight-asian="normal" style:font-size-complex="13pt"/>
    </style:style>
    <style:style style:name="P34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5" style:family="paragraph" style:parent-style-name="Heading_20_1">
      <style:paragraph-properties fo:margin-left="0cm" fo:margin-right="0cm" fo:text-indent="0cm" style:auto-text-indent="false" fo:keep-with-next="always">
        <style:tab-stops/>
      </style:paragraph-properties>
      <style:text-properties style:font-name="Calibri" fo:font-size="13pt" style:text-underline-style="none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style:font-name="Calibri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33% 58%" fo:font-size="13pt" style:font-size-asian="13pt" style:font-size-complex="13pt"/>
    </style:style>
    <style:style style:name="T10" style:family="text">
      <style:text-properties fo:font-variant="normal" fo:text-transform="none" fo:letter-spacing="normal" fo:font-style="normal" fo:font-weight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Standard"><text:tab/><text:tab/><text:tab/><text:tab/><text:span text:style-name="T3"><text:tab/>................................................... <text:s/>...............................................</text:span></text:p>
      <text:p text:style-name="P3"><text:tab/><text:tab/><text:tab/><text:tab/><text:tab/><text:tab/>(miejscowość)<text:tab/><text:tab/><text:tab/><text:tab/>(data)</text:p>
      <text:p text:style-name="P3"/>
      <text:p text:style-name="P4"><text:tab/><text:tab/><text:tab/><text:tab/><text:tab/><text:tab/><text:tab/><text:span text:style-name="T5">Komornik Sądowy przy Sądzie Rejonowym</text:span></text:p>
      <text:p text:style-name="P7"><text:tab/><text:tab/><text:tab/><text:tab/><text:tab/><text:tab/><text:tab/>Lublin-Zachód w Lublinie </text:p>
      <text:p text:style-name="P7"><text:tab/><text:tab/><text:tab/><text:tab/><text:tab/><text:tab/><text:tab/>Jakub Michta</text:p>
      <text:p text:style-name="P7"><text:tab/><text:tab/><text:tab/><text:tab/><text:tab/><text:tab/><text:tab/>ul. Chopina 25/36</text:p>
      <text:p text:style-name="P7"><text:tab/><text:tab/><text:tab/><text:tab/><text:tab/><text:tab/><text:tab/>20-023 Lublin</text:p>
      <text:p text:style-name="P7"/>
      <text:p text:style-name="P9">WNIOSEK O WSZCZĘCIE EGZEKUCJI ŚWIADCZEŃ ALIMENTACYJNYCH</text:p>
      <text:p text:style-name="P9"/>
      <text:p text:style-name="P11">I Dane wierzyciela (alimentowanego):</text:p>
      <text:p text:style-name="P11"/>
      <text:p text:style-name="P12">1) nazwisko i imię: ..................................................................... pesel ..................................... </text:p>
      <text:p text:style-name="P12"/>
      <text:p text:style-name="P12">adres: ........................................................................tel. ..................e-mail.............................</text:p>
      <text:p text:style-name="P12"/>
      <text:p text:style-name="P12">2) nazwisko i imię: ..................................................................... pesel ..................................... </text:p>
      <text:p text:style-name="P12"/>
      <text:p text:style-name="P12">adres: ........................................................................tel. ..................e-mail.............................</text:p>
      <text:p text:style-name="P12"/>
      <text:p text:style-name="P12">3) nazwisko i imię: ..................................................................... pesel ..................................... </text:p>
      <text:p text:style-name="P12"/>
      <text:p text:style-name="P12">adres: ........................................................................tel. ..................e-mail.............................</text:p>
      <text:p text:style-name="P12"/>
      <text:p text:style-name="P12">4) nazwisko i imię: ..................................................................... pesel ..................................... </text:p>
      <text:p text:style-name="P12"/>
      <text:p text:style-name="P12">adres: ........................................................................tel. ..................e-mail.............................</text:p>
      <text:p text:style-name="P13"/>
      <text:p text:style-name="P10">II Dane osoby reprezentującej wierzyciela:</text:p>
      <text:p text:style-name="P8"/>
      <text:p text:style-name="P12">nazwisko i imię: ........................................................................ pesel .....................................</text:p>
      <text:p text:style-name="P12"/>
      <text:p text:style-name="P14">adres: .....................................................................tel. ......................e-mail............................</text:p>
      <text:p text:style-name="P16"/>
      <text:list xml:id="list3012646181898829132" text:style-name="WW8Num1">
        <text:list-item>
          <text:h text:style-name="P35" text:outline-level="1">III Dane dłużnika:</text:h>
        </text:list-item>
      </text:list>
      <text:h text:style-name="P22" text:outline-level="1"/>
      <text:p text:style-name="P16">nazwisko i imię: .................................................................................... pesel ..........................</text:p>
      <text:p text:style-name="P16"/>
      <text:p text:style-name="P16">data i miejsce urodzenia: ............................................................imię ojca: .............................</text:p>
      <text:p text:style-name="P16"/>
      <text:p text:style-name="P16">adres zamieszkania/pobytu............... .......................................................................................</text:p>
      <text:p text:style-name="P14"/>
      <text:p text:style-name="P14">tel. ......................e-mail..................................</text:p>
      <text:p text:style-name="P17"/>
      <text:p text:style-name="P15">dane o majątku dłużnika (np. Miejsce zatrudnienia, inne dochody np. renta/emerytura, samochód lub inne wartościowe ruchomości, konto bankowe, wierzytelności, działalność gospodarcza):</text:p>
      <text:p text:style-name="P15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list xml:id="list38505267" text:continue-numbering="true" text:style-name="WW8Num1">
        <text:list-item>
          <text:list>
            <text:list-item>
              <text:h text:style-name="P32" text:outline-level="2">Wnoszę <text:s/>o <text:s/>prowadzenie <text:s/>egzekucji <text:s/>należności <text:s/>alimentacyjnych w <text:s/>oparciu o <text:s/>załączony tytuł wykonawczy <text:span text:style-name="T7">Sądu.............................................................................w............................. <text:s text:c="6"/>sygn. akt ..............................................................z dnia ............................</text:span></text:h>
            </text:list-item>
            <text:list-item>
              <text:h text:style-name="P33" text:outline-level="2"/>
            </text:list-item>
            <text:list-item>
              <text:h text:style-name="P33" text:outline-level="2">w <text:s/>celu <text:s/>wyegzekwowania <text:s/></text:h>
            </text:list-item>
            <text:list-item>
              <text:h text:style-name="P34" text:outline-level="2"/>
            </text:list-item>
          </text:list>
        </text:list-item>
      </text:list>
      <text:h text:style-name="P23" text:outline-level="2"><text:span text:style-name="T2">•</text:span><text:span text:style-name="T1">alimenty zaległe:</text:span><text:span text:style-name="T2"> od………………………............................do ……………………………….................... -łącznie.................……………………………zł </text:span></text:h>
      <text:h text:style-name="P24" text:outline-level="2">wraz z zasądzonymi odsetkami liczonymi zgodnie z tytułem wykonawczym* </text:h>
      <text:h text:style-name="P24" text:outline-level="2"/>
      <text:h text:style-name="P23" text:outline-level="2"><text:span text:style-name="T2">•</text:span><text:span text:style-name="T1">alimenty bieżące: </text:span><text:span text:style-name="T2">od ………………………………...................................................... -</text:span></text:h>
      <text:h text:style-name="P24" text:outline-level="2">wraz z zasądzonymi odsetkami liczonymi zgodnie z tytułem wykonawczym*, na: </text:h>
      <text:list xml:id="list4409396829280024344" text:style-name="L1">
        <text:list-header>
          <text:h text:style-name="P25" text:outline-level="2">1)……………………………………………………………………...................po ……………………… zł miesięcznie</text:h>
        </text:list-header>
      </text:list>
      <text:list xml:id="list4577359143552061544" text:style-name="L2">
        <text:list-header>
          <text:h text:style-name="P26" text:outline-level="2">2)…………………………………………………………………......................po ……………………… zł miesięcznie</text:h>
          <text:h text:style-name="P26" text:outline-level="2">3) ……………………………………………………………...........................po ……………………… zł miesięcznie </text:h>
          <text:h text:style-name="P26" text:outline-level="2">4) ………………………………………………………………….....................po ……………………… zł miesięcznie </text:h>
          <text:h text:style-name="P26" text:outline-level="2">•koszty procesu - …………………………………………zł </text:h>
          <text:h text:style-name="P26" text:outline-level="2">•koszty zastępstwa procesowego - …………………………………………zł </text:h>
          <text:h text:style-name="P26" text:outline-level="2">•koszty klauzuli - …………………………………………zł</text:h>
          <text:h text:style-name="P26" text:outline-level="2">•koszty poprzedniej egzekucji - …………………………………………zł </text:h>
          <text:h text:style-name="P26" text:outline-level="2">• inne - …………………………………………zł </text:h>
        </text:list-header>
      </text:list>
      <text:h text:style-name="P24" text:outline-level="2"/>
      <text:h text:style-name="P24" text:outline-level="2">*niepotrzebne skreślić </text:h>
      <text:list xml:id="list38493758" text:continue-list="list38505267" text:style-name="WW8Num1">
        <text:list-item>
          <text:list>
            <text:list-item>
              <text:h text:style-name="P34" text:outline-level="2"/>
            </text:list-item>
          </text:list>
        </text:list-item>
      </text:list>
      <text:p text:style-name="P6">Ściągnięte należności proszę przekazywać na adres lub konto (podać dokładne dane):</text:p>
      <text:p text:style-name="P6"/>
      <text:p text:style-name="P17">..................................................................................................................................................</text:p>
      <text:p text:style-name="P17"/>
      <text:p text:style-name="P19"><text:span text:style-name="T4">W przypadku niedopełnienia przez dłużnika obowiązku złożenia wykazu majątku lub wyjaśnień zgodnie z art. 801 k.p.c., zlecam komornikowi poszukiwanie majątku dłużnika w trybie art. 801</text:span><text:span text:style-name="T9">1 </text:span><text:span text:style-name="T4">k.p.c. </text:span></text:p>
      <text:p text:style-name="P19"/>
      <text:p text:style-name="P30"><text:span text:style-name="T10">Na podstawie art. 10 ust. 3u.k.s. do prowadzenia postępowania egzekucyjnego wybieram Komornika Sądowego przy Sądzie Rejonowym Lublin-Zachó w Lublinie Jakuba Michtę.</text:span></text:p>
      <text:p text:style-name="P29"/>
      <text:p text:style-name="P18"><text:span text:style-name="T1">Czytelny podpis wierzyciela lub osoby reprezentującej: </text:span><text:s/>.....................................................................</text:p>
      <text:p text:style-name="P18"/>
      <text:p text:style-name="P2"/>
      <text:p text:style-name="P2"/>
      <text:p text:style-name="P1"><text:span text:style-name="T1">Pouczenie:</text:span> Wierzyciel jest zobowiązany do niezwłocznego informowania komornika o przypadku otrzymania od dłużnika jakichkolwiek wpłat z tytułu alimentów. <text:s/>Wierzyciel dokonał wyboru komornika. (art. 10 ust. 1 KomSądU).</text:p>
      <text:p text:style-name="P20">Z chwilą złożenia wniosku do komornika powstają koszty egzekucyjne, które na mocy art. 770 kpc obciążają dłużnika. <text:s/></text:p>
      <text:p text:style-name="P21"><text:span text:style-name="T6">Wierzyciel nie ma obowiązku wskazywać sposobu egzekucji, ani majątku <text:s/>dłużnika, z którego ma być prowadzona. W takim wypadku uważa się, że wniosek dotyczy wszystkich dopuszczalnych sposobów egzekucji, </text:span><text:span text:style-name="T8">z wyłączeniem egzekucji z nieruchomości</text:span><text:span text:style-name="T6">. Celem wszczęcia egzekucji z nieruchomości należy we wniosku wskazać ten sposób egzekucji oraz podać położenie oraz nr księgi wieczystej nieruchom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Standard" style:next-style-name="Standard" style:default-outline-level="" style:list-style-name="WW8Num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" style:list-style-name="WW8Num1" style:class="text">
      <style:paragraph-properties fo:text-align="center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0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10S</meta:editing-duration>
    <meta:editing-cycles>12</meta:editing-cycles>
    <meta:generator>OpenOffice/4.1.13$Win32 OpenOffice.org_project/4113m1$Build-9810</meta:generator>
    <dc:date>2023-02-13T18:26:18.77</dc:date>
    <dc:creator>Jakub Michta</dc:creator>
    <meta:document-statistic meta:table-count="0" meta:image-count="0" meta:object-count="0" meta:page-count="2" meta:paragraph-count="52" meta:word-count="386" meta:character-count="5405"/>
    <meta:user-defined meta:name="Info 1"/>
    <meta:user-defined meta:name="Info 2"/>
    <meta:user-defined meta:name="Info 3"/>
    <meta:user-defined meta:name="Info 4"/>
  </office:meta>
</office:document-meta>
</file>