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875in" fo:line-height="107%" fo:margin-left="0in" fo:text-indent="0in">
        <style:tab-stops/>
      </style:paragraph-properties>
    </style:style>
    <style:style style:name="P2" style:parent-style-name="Normalny" style:family="paragraph">
      <style:paragraph-properties fo:margin-bottom="0.1965in" fo:margin-left="1.9763in" fo:margin-right="0.5812in">
        <style:tab-stops/>
      </style:paragraph-properties>
    </style:style>
    <style:style style:name="P3" style:parent-style-name="Normalny" style:family="paragraph">
      <style:paragraph-properties fo:margin-bottom="0.1875in" fo:line-height="115%" fo:margin-left="-0.0034in" fo:margin-right="0in">
        <style:tab-stops/>
      </style:paragraph-properties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" style:parent-style-name="Normalny" style:family="paragraph">
      <style:paragraph-properties fo:line-height="115%" fo:margin-right="0in" fo:text-indent="0in"/>
    </style:style>
    <style:style style:name="P6" style:parent-style-name="Normalny" style:family="paragraph">
      <style:paragraph-properties fo:line-height="115%" fo:margin-right="0in" fo:text-indent="0in"/>
    </style:style>
    <style:style style:name="P7" style:parent-style-name="Normalny" style:family="paragraph">
      <style:paragraph-properties fo:margin-bottom="0.1937in" fo:line-height="115%" fo:margin-left="-0.0034in" fo:margin-right="0in">
        <style:tab-stops/>
      </style:paragraph-properties>
    </style:style>
    <style:style style:name="P8" style:parent-style-name="Normalny" style:family="paragraph">
      <style:paragraph-properties fo:line-height="115%" fo:margin-right="0in"/>
    </style:style>
    <style:style style:name="P9" style:parent-style-name="Normalny" style:family="paragraph">
      <style:paragraph-properties fo:line-height="115%" fo:margin-right="0in" fo:text-indent="0in"/>
    </style:style>
    <style:style style:name="P10" style:parent-style-name="Normalny" style:family="paragraph">
      <style:paragraph-properties fo:margin-bottom="0.1937in" fo:line-height="115%" fo:margin-left="-0.0034in" fo:margin-right="0in">
        <style:tab-stops/>
      </style:paragraph-properties>
    </style:style>
    <style:style style:name="P11" style:parent-style-name="Normalny" style:family="paragraph">
      <style:paragraph-properties fo:margin-bottom="0.1937in" fo:line-height="115%" fo:margin-left="-0.0034in" fo:margin-right="0in">
        <style:tab-stops/>
      </style:paragraph-properties>
    </style:style>
    <style:style style:name="P12" style:parent-style-name="Normalny" style:family="paragraph">
      <style:paragraph-properties fo:line-height="115%" fo:margin-left="0in" fo:margin-right="0in" fo:text-indent="0in">
        <style:tab-stops/>
      </style:paragraph-properties>
    </style:style>
    <style:style style:name="P13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14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15" style:parent-style-name="Normalny" style:family="paragraph">
      <style:paragraph-properties fo:margin-bottom="0.1875in" fo:line-height="115%" fo:margin-left="-0.0034in" fo:margin-right="0in">
        <style:tab-stops/>
      </style:paragraph-properties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18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19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20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21" style:parent-style-name="Normalny" style:family="paragraph">
      <style:paragraph-properties fo:margin-bottom="0.1875in" fo:line-height="115%" fo:margin-left="-0.0034in" fo:margin-right="0in">
        <style:tab-stops/>
      </style:paragraph-properties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24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25" style:parent-style-name="Normalny" style:family="paragraph">
      <style:paragraph-properties fo:line-height="115%" fo:margin-left="-0.0034in" fo:margin-right="0in">
        <style:tab-stops/>
      </style:paragraph-properties>
    </style:style>
    <style:style style:name="P26" style:parent-style-name="Normalny" style:family="paragraph">
      <style:paragraph-properties fo:margin-bottom="0.1937in" fo:line-height="115%" fo:margin-left="-0.0034in" fo:margin-right="0in">
        <style:tab-stops/>
      </style:paragraph-properties>
    </style:style>
    <style:style style:name="P27" style:parent-style-name="Nagłówek1" style:family="paragraph">
      <style:paragraph-properties fo:margin-right="0.002in"/>
    </style:style>
    <style:style style:name="P28" style:parent-style-name="Normalny" style:family="paragraph">
      <style:paragraph-properties fo:text-align="justify" fo:margin-bottom="0.0006in" fo:line-height="115%" fo:margin-left="0in" fo:margin-right="0in" fo:text-indent="0.493in">
        <style:tab-stops/>
      </style:paragraph-properties>
    </style:style>
    <style:style style:name="P29" style:parent-style-name="Normalny" style:family="paragraph">
      <style:paragraph-properties fo:text-align="justify" fo:margin-bottom="0.0006in" fo:line-height="115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margin-bottom="0.1937in" fo:margin-left="-0.0034in" fo:margin-right="0in">
        <style:tab-stops/>
      </style:paragraph-properties>
    </style:style>
    <style:style style:name="P32" style:parent-style-name="Normalny" style:family="paragraph">
      <style:paragraph-properties fo:text-align="end" fo:line-height="200%" fo:margin-left="-0.0104in" fo:margin-right="0.4243in" fo:text-indent="0in">
        <style:tab-stops/>
      </style:paragraph-properties>
    </style:style>
  </office:automatic-styles>
  <office:body>
    <office:text text:use-soft-page-breaks="true">
      <text:p text:style-name="P1">Lublin, dnia ...............................................</text:p>
      <text:p text:style-name="P2">KOMORNIK SĄDOWY PRZY SĄDZIE REJONOWYM LUBLIN-ZACHÓD W LUBLINIE JAKUB MICHTA, KANCELARIA KOMORNICZA NR IX</text:p>
      <text:p text:style-name="P3"><text:span text:style-name="T4">Dane wierzyciela:</text:span></text:p>
      <text:p text:style-name="P5">1. nazwisko i imię:<text:s/>......................................................................................................................................</text:p>
      <text:p text:style-name="P6">pesel: ........................................… adres: .......................................................................................................</text:p>
      <text:p text:style-name="P7">tel.: ..................................................... adres e-mail............................…………........</text:p>
      <text:p text:style-name="P8">2. nazwisko i imię: <text:s/>.....................................................................................................................................</text:p>
      <text:p text:style-name="P9">pesel: ........................................… adres: .......................................................................................................</text:p>
      <text:p text:style-name="P10">tel.: ..................................................... adres e-mail............................………….......</text:p>
      <text:p text:style-name="P11">3. nazwisko i imię:<text:s/>..........................................................................................................................................</text:p>
      <text:p text:style-name="P12">pesel: ........................................… adres: .......................................................................................................</text:p>
      <text:p text:style-name="P13">tel.: ..................................................... adres e-mail............................…………........</text:p>
      <text:p text:style-name="P14"/>
      <text:p text:style-name="P15"><text:span text:style-name="T16">Dane osoby reprezentującej wierzyciela:</text:span></text:p>
      <text:p text:style-name="P17">nazwisko i imię: ..............................................................................................<text:s/></text:p>
      <text:p text:style-name="P18">pesel: ........................................... adres:.........................................................................................................<text:s/></text:p>
      <text:p text:style-name="P19">tel.: ...................................................<text:s/></text:p>
      <text:p text:style-name="P20">adres e-mail....................................................................</text:p>
      <text:p text:style-name="P21"><text:span text:style-name="T22">Dane dłużnika:</text:span></text:p>
      <text:p text:style-name="P23">nazwisko i imię: .........................................................................................</text:p>
      <text:p text:style-name="P24">pesel/data.......................................... ur.: ...........................................<text:s/></text:p>
      <text:p text:style-name="P25">adres: ................................................................................................................</text:p>
      <text:p text:style-name="P26">adres e-mail....................................................................</text:p>
      <text:h text:style-name="P27" text:outline-level="1">WNIOSEK O UMORZENIE POSTĘPOWANIA EGZEKUCYJNEGO</text:h>
      <text:p text:style-name="P28">Wnoszę o umorzenie postępowania egzekucyjnego przeciwko w/w dłużnikowi w sprawie<text:s/></text:p>
      <text:p text:style-name="P29">Kmp <text:s/>.......................................w zakresie alimentów bieżących* od …........................................... oraz alimentów* zaległych za okres od.................................do.........................................<text:s/></text:p>
      <text:p text:style-name="P30"><text:s/></text:p>
      <text:p text:style-name="P31">* niepotrzebne skreślić</text:p>
      <text:p text:style-name="P32">Podpis (czytelny) : <text:s/>........................................................................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875in" fo:margin-right="0.4541in"/>
      <style:text-properties style:font-name="Calibri" style:font-name-asian="Calibri" style:font-name-complex="Calibri" fo:color="#000000" fo:font-size="12pt" style:font-size-asian="12pt" fo:hyphenate="false"/>
    </style:style>
    <style:style style:name="Normalny" style:display-name="Normalny" style:family="paragraph">
      <style:paragraph-properties fo:margin-bottom="0.0034in" fo:line-height="104%" fo:margin-left="0.0069in" fo:margin-right="0.454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5916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27T09:54:00Z</meta:creation-date>
    <dc:date>2023-03-27T09:54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841" meta:row-count="20" meta:non-whitespace-character-count="2440"/>
  </office:meta>
</office:document-meta>
</file>